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weg 70/1, perceel kadastraal bekend gemeente Hoogkerk, sectie C nummer 5614, 9744 AP Groningen – realiseren blaashal op korfbalveld (in wintermaanden) (verzenddatum 07-07-2021, dossiernummer 202173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6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Zuiderweg 70/1, perceel kadastraal bekend gemeente Hoogkerk, sectie C nummer 5614, 9744 AP Groningen – realiseren blaashal op korfbalveld (in wintermaanden) (verzenddatum 07-07-2021, dossiernummer 202173670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69</meta:user-defined>
    <meta:user-defined meta:name="OVERHEIDop.GmbID/DC.identifier">gmb-2021-226369</meta:user-defined>
    <meta:user-defined meta:name="OVERHEIDop.versieInformatie"/>
  </office:meta>
</office:document-meta>
</file>