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aagmuldersweg 73b, 9713 LG Groningen – transformeren 7 onzelfstandige woningen naar 5 zelfstandige woningen (verzenddatum 07-07-2021, dossiernummer 2021724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36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6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6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Zaagmuldersweg 73b, 9713 LG Groningen – transformeren 7 onzelfstandige woningen naar 5 zelfstandige woningen (verzenddatum 07-07-2021, dossiernummer 202172439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365</meta:user-defined>
    <meta:user-defined meta:name="OVERHEIDop.GmbID/DC.identifier">gmb-2021-226365</meta:user-defined>
    <meta:user-defined meta:name="OVERHEIDop.versieInformatie"/>
  </office:meta>
</office:document-meta>
</file>