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ilkemaheerd 65a, 9736 BN Groningen – vellen 1 boom (lijsterbes) (verzenddatum 06-07-2021, dossiernummer 2021743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358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35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35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Wilkemaheerd 65a, 9736 BN Groningen – vellen 1 boom (lijsterbes) (verzenddatum 06-07-2021, dossiernummer 202174398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358</meta:user-defined>
    <meta:user-defined meta:name="OVERHEIDop.GmbID/DC.identifier">gmb-2021-226358</meta:user-defined>
    <meta:user-defined meta:name="OVERHEIDop.versieInformatie"/>
  </office:meta>
</office:document-meta>
</file>