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dubbele garageboxen, Haagsemark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60</text:p>
            <text:p text:style-name="common-al">Ingekomen: 30-06-2021</text:p>
            <text:p text:style-name="common-al">Locatie: Haagsemarkt Breda, District West Breda</text:p>
            <text:p text:style-name="common-al">Projectomschrijving: het bouwen van 3 dubbele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35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60</meta:user-defined>
    <meta:user-defined meta:name="DCTERMS.abstract">het bouwen van 3 dubbele garageboxen</meta:user-defined>
    <dc:language>nl</dc:language>
    <meta:user-defined meta:name="OVERHEIDop.locatietype/OVERHEIDop.gebiedsmarkering">Punt</meta:user-defined>
    <meta:user-defined meta:name="DC.title">Aanvraag omgevingsvergunning, het bouwen van 3 dubbele garageboxen, Haagsemarkt Breda, District West Bred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55</meta:user-defined>
    <meta:user-defined meta:name="OVERHEIDop.GmbID/DC.identifier">gmb-2021-226355</meta:user-defined>
    <meta:user-defined meta:name="OVERHEIDop.versieInformatie"/>
  </office:meta>
</office:document-meta>
</file>