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2708 Spoorpark Tilburg, 2021 0827, 0828 en 0829-A-Redhead Days festival, aangevraagd 24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bijeenkomst van roodharigen en roodharigenfans met diverse activiteiten in het Spoorpark van 27 t/m 29 augustus 2021.</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2708 - I - Spoorpark en Lollipop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35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5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5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2708 Spoorpark Tilburg, 2021 0827, 0828 en 0829-A-Redhead Days festival, aangevraagd 24 juni 2021</meta:user-defined>
    <meta:user-defined meta:name="DCTERMS.W3CDTF/DCTERMS.available">2021-07-13</meta:user-defined>
    <meta:user-defined meta:name="DCTERMS.W3CDTF/OVERHEIDop.jaargang">2021</meta:user-defined>
    <meta:user-defined meta:name="OVERHEIDop.publicationIssue">226354</meta:user-defined>
    <meta:user-defined meta:name="OVERHEIDop.GmbID/DC.identifier">gmb-2021-226354</meta:user-defined>
    <meta:user-defined meta:name="OVERHEIDop.versieInformatie"/>
  </office:meta>
</office:document-meta>
</file>