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Westdam 5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9 juli 2021 dat de aanvraag met zaaknummer <text:span text:style-name="nadrukvet">W-AOV210311</text:span> voor het verhogen van de schutting op de locatie <text:span text:style-name="nadrukvet">Westdam 59 in Sas van Gent </text:span>vergunningsvrij uitgevoerd mag worden.</text:p>
            <text:p text:style-name="common-al">Terneuzen, 14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3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vergunningsvrij project - Westdam 59 in Sas van Gen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352</meta:user-defined>
    <meta:user-defined meta:name="OVERHEIDop.GmbID/DC.identifier">gmb-2021-226352</meta:user-defined>
    <meta:user-defined meta:name="OVERHEIDop.versieInformatie"/>
  </office:meta>
</office:document-meta>
</file>