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buurtsterweg 47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53 voor een omgevingsvergunning op locatie Nieuwbuurtsterweg 47 in Tzum. De vergunning is toegekend. Het besluit betreft het uitbreiden van bijgebouwen. Het besluit is verzonden op 9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5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buurtsterweg 47 in Tzu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51</meta:user-defined>
    <meta:user-defined meta:name="OVERHEIDop.GmbID/DC.identifier">gmb-2021-226351</meta:user-defined>
    <meta:user-defined meta:name="OVERHEIDop.versieInformatie"/>
  </office:meta>
</office:document-meta>
</file>