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. Albert Schweitzerlaan 32A, 1443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besloten de omgevingsvergunning voor locatie Dr. Albert Schweitzerlaan 32A, 1443W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ude gedeelte van het schoolgebouw na sloop vervangen door een 2-laagse nieuwbouw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3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r. Albert Schweitzerlaan 32A, 1443WT Purmerend</meta:user-defined>
    <meta:user-defined meta:name="DCTERMS.W3CDTF/DCTERMS.available">2021-07-13</meta:user-defined>
    <meta:user-defined meta:name="DCTERMS.W3CDTF/OVERHEIDop.jaargang">2021</meta:user-defined>
    <meta:user-defined meta:name="OVERHEIDop.externeBijlage">Uitbreiding nieuwbouw KC Wheermolen|exb-2021-42061</meta:user-defined>
    <meta:user-defined meta:name="OVERHEIDop.externeBijlage">Definitieve beschikking publiceerbaar|exb-2021-42062</meta:user-defined>
    <meta:user-defined meta:name="OVERHEIDop.publicationIssue">226350</meta:user-defined>
    <meta:user-defined meta:name="OVERHEIDop.GmbID/DC.identifier">gmb-2021-226350</meta:user-defined>
    <meta:user-defined meta:name="OVERHEIDop.versieInformatie"/>
  </office:meta>
</office:document-meta>
</file>