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wal, kadastrale sectie R nrs 3681, 3682, 3689, 3714, Groningen – woonrijp maken woongebied westerwal (verzenddatum 07-07-2021, dossiernummer 202174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Westerwal, kadastrale sectie R nrs 3681, 3682, 3689, 3714, Groningen – woonrijp maken woongebied westerwal (verzenddatum 07-07-2021, dossiernummer 202174119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49</meta:user-defined>
    <meta:user-defined meta:name="OVERHEIDop.GmbID/DC.identifier">gmb-2021-226349</meta:user-defined>
    <meta:user-defined meta:name="OVERHEIDop.versieInformatie"/>
  </office:meta>
</office:document-meta>
</file>