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perweg 12, 8084 H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Planologisch afwijkend gebruik: het realiseren van een terras voor een periode van vier jaar.</text:p>
            <text:p text:style-name="common-al"/>
            <text:p text:style-name="common-al">Procedure:</text:p>
            <text:p text:style-name="common-al"/>
            <text:p text:style-name="last-al">https://www.elburg.nl/Bestuur_en_organisatie/Bezwaar_beroep_en_klachten/Bezwaarschrift_indienen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63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perweg 12, 8084 HG 't Har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46</meta:user-defined>
    <meta:user-defined meta:name="OVERHEIDop.GmbID/DC.identifier">gmb-2021-226346</meta:user-defined>
    <meta:user-defined meta:name="OVERHEIDop.versieInformatie"/>
  </office:meta>
</office:document-meta>
</file>