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 pand, Wilhelm Rontgenstraat 5 (zaaknummer 0193ESUITE9853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ilhelm Rontgenstraat 5 </text:span>– voor het verbouwen van het pand, verzonden op 8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634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4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4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verbouw pand, Wilhelm Rontgenstraat 5 (zaaknummer 0193ESUITE985352021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345</meta:user-defined>
    <meta:user-defined meta:name="OVERHEIDop.GmbID/DC.identifier">gmb-2021-226345</meta:user-defined>
    <meta:user-defined meta:name="OVERHEIDop.versieInformatie"/>
  </office:meta>
</office:document-meta>
</file>