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KANTOORPAND IN 9 WONINGEN, DRACHT 148, MOLENPLEIN 25 EN VAN RIESENSTRAAT 2 TOT EN MET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antoorpand in 9 woningen op het perceel  Dracht 148, Molenplein 25 en van Riesenstraat 2 tot en met 14 (even) te Heerenveen (09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634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4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ING OMGEVINGSVERGUNNING, VERANDEREN VAN EEN KANTOORPAND IN 9 WONINGEN, DRACHT 148, MOLENPLEIN 25 EN VAN RIESENSTRAAT 2 TOT EN MET 14 HEERENVEEN</meta:user-defined>
    <meta:user-defined meta:name="DCTERMS.W3CDTF/DCTERMS.available">2021-07-13</meta:user-defined>
    <meta:user-defined meta:name="DCTERMS.W3CDTF/OVERHEIDop.jaargang">2021</meta:user-defined>
    <meta:user-defined meta:name="OVERHEIDop.publicationIssue">226341</meta:user-defined>
    <meta:user-defined meta:name="OVERHEIDop.GmbID/DC.identifier">gmb-2021-226341</meta:user-defined>
    <meta:user-defined meta:name="OVERHEIDop.versieInformatie"/>
  </office:meta>
</office:document-meta>
</file>