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erenb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erenbaan 3a, 4645 RL Putte </text:p>
            <text:p text:style-name="common-al">Het aanbouwen van een serre </text:p>
            <text:p text:style-name="common-al">Ontvangen 6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Herenbaan 3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331</meta:user-defined>
    <meta:user-defined meta:name="OVERHEIDop.GmbID/DC.identifier">gmb-2021-226331</meta:user-defined>
    <meta:user-defined meta:name="OVERHEIDop.versieInformatie"/>
  </office:meta>
</office:document-meta>
</file>