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8, Marcellienstraat 9, 6166 C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en schilderen houten kozijnen</text:p>
            <text:p text:style-name="common-al">Locatie:     Marcellienstraat 9, 6166 CP Geleen </text:p>
            <text:p text:style-name="common-al">Dossiernummer:    Om20.0598</text:p>
            <text:p text:style-name="common-al">Verzenddatum besluit:   1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32 331389</meta:user-defined>
    <meta:user-defined meta:name="DC.title">Gemeente Sittard-Geleen – Omgevingsvergunning verleend; dossiernummer Om20.0598, Marcellienstraat 9, 6166 CP  Geleen (reguliere voorbereidingsprocedure)</meta:user-defined>
    <meta:user-defined meta:name="OVERHEID.PostcodeHuisnummer/OVERHEIDop.postcodeHuisnummer">6166CP 9</meta:user-defined>
    <meta:user-defined meta:name="OVERHEIDop.straatnaam">Marcellienstraa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33</meta:user-defined>
    <meta:user-defined meta:name="OVERHEIDop.GmbID/DC.identifier">gmb-2021-22633</meta:user-defined>
    <meta:user-defined meta:name="OVERHEIDop.versieInformatie"/>
  </office:meta>
</office:document-meta>
</file>