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reden bestaande uitrit voorzijdewoning, Hasselterdijk 35L (zaaknummer 0193ESUITE104285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sselterdijk 35L</text:span> – voor het verbreden van de bestaande uitrit aan de voorzijde van de woning, verzonden op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32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verbreden bestaande uitrit voorzijdewoning, Hasselterdijk 35L (zaaknummer 0193ESUITE1042852021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29</meta:user-defined>
    <meta:user-defined meta:name="OVERHEIDop.GmbID/DC.identifier">gmb-2021-226329</meta:user-defined>
    <meta:user-defined meta:name="OVERHEIDop.versieInformatie"/>
  </office:meta>
</office:document-meta>
</file>