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sterse Drift 51 te Haren, 9752 LC Groningen – uitbouw woonhuis (verzenddatum 05-07-2021, dossiernummer 2021715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3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6328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328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328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Westerse Drift 51 te Haren, 9752 LC Groningen – uitbouw woonhuis (verzenddatum 05-07-2021, dossiernummer 202171564)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6328</meta:user-defined>
    <meta:user-defined meta:name="OVERHEIDop.GmbID/DC.identifier">gmb-2021-226328</meta:user-defined>
    <meta:user-defined meta:name="OVERHEIDop.versieInformatie"/>
  </office:meta>
</office:document-meta>
</file>