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Bosse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ossestraat 16, 4634 RG Woensdrecht </text:p>
            <text:p text:style-name="common-al">Het bouwen van een loods </text:p>
            <text:p text:style-name="common-al">Ontvangen 6 jul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32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2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ensdrecht - Bossestraat 1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325</meta:user-defined>
    <meta:user-defined meta:name="OVERHEIDop.GmbID/DC.identifier">gmb-2021-226325</meta:user-defined>
    <meta:user-defined meta:name="OVERHEIDop.versieInformatie"/>
  </office:meta>
</office:document-meta>
</file>