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hilomenahof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hilomenahof 29, 4631 MN Hoogerheide </text:p>
            <text:p text:style-name="common-al">Het tijdelijk plaatsen van zeecontainers </text:p>
            <text:p text:style-name="common-al">Ontvangen 5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3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Philomenahof 2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320</meta:user-defined>
    <meta:user-defined meta:name="OVERHEIDop.GmbID/DC.identifier">gmb-2021-226320</meta:user-defined>
    <meta:user-defined meta:name="OVERHEIDop.versieInformatie"/>
  </office:meta>
</office:document-meta>
</file>