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42, 9726 GM Groningen – vellen 1 boom (es in achtertuin) (verzenddatum 07-07-2021, dossiernummer 202174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1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Heemskerckstraat 42, 9726 GM Groningen – vellen 1 boom (es in achtertuin) (verzenddatum 07-07-2021, dossiernummer 20217453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17</meta:user-defined>
    <meta:user-defined meta:name="OVERHEIDop.GmbID/DC.identifier">gmb-2021-226317</meta:user-defined>
    <meta:user-defined meta:name="OVERHEIDop.versieInformatie"/>
  </office:meta>
</office:document-meta>
</file>