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ijdelijk plaatsen (15 jaar), Reviuslaan 26 (zaaknummer 0193ESUITE73824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eviuslaan 26</text:span> – voor het tijdelijk plaatsen (15 jaar) van een mantelzorgwoning, verzonden op 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31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1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1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tijdelijk plaatsen (15 jaar), Reviuslaan 26 (zaaknummer 0193ESUITE738242021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13</meta:user-defined>
    <meta:user-defined meta:name="OVERHEIDop.GmbID/DC.identifier">gmb-2021-226313</meta:user-defined>
    <meta:user-defined meta:name="OVERHEIDop.versieInformatie"/>
  </office:meta>
</office:document-meta>
</file>