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ravertijnstraat 12, 9743 SZ Groningen – plaatsen tijdelijke graffiti muur (verzenddatum 07-07-2021, dossiernummer 202173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1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Travertijnstraat 12, 9743 SZ Groningen – plaatsen tijdelijke graffiti muur (verzenddatum 07-07-2021, dossiernummer 20217363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11</meta:user-defined>
    <meta:user-defined meta:name="OVERHEIDop.GmbID/DC.identifier">gmb-2021-226311</meta:user-defined>
    <meta:user-defined meta:name="OVERHEIDop.versieInformatie"/>
  </office:meta>
</office:document-meta>
</file>