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Schapendree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chapendreef 12, 4631 BL Hoogerheide </text:p>
            <text:p text:style-name="common-al">Het kappen van een eikenboom </text:p>
            <text:p text:style-name="common-al">Ontvangen 4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Schapendreef 1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310</meta:user-defined>
    <meta:user-defined meta:name="OVERHEIDop.GmbID/DC.identifier">gmb-2021-226310</meta:user-defined>
    <meta:user-defined meta:name="OVERHEIDop.versieInformatie"/>
  </office:meta>
</office:document-meta>
</file>