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95, Raadskuilderweg-Westelijke randweg ong., 6162 B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onderdoorgang onder spoor en onder de Westelijke Randweg</text:p>
            <text:p text:style-name="common-al">Locatie:     Raadskuilderweg-Westelijke randweg ong., 6162 BH Geleen </text:p>
            <text:p text:style-name="common-al">Dossiernummer:    Om20.0595</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verleend; dossiernummer Om20.0595, Raadskuilderweg-Westelijke randweg ong., 6162 BH  Geleen (reguliere voorbereidingsprocedure)</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31</meta:user-defined>
    <meta:user-defined meta:name="OVERHEIDop.GmbID/DC.identifier">gmb-2021-22631</meta:user-defined>
    <meta:user-defined meta:name="OVERHEIDop.versieInformatie"/>
  </office:meta>
</office:document-meta>
</file>