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renstraat 14 en 16, Groningen – verbouwen en vergroten panden tot 2 woningen (verzenddatum 07-07-2021, dossiernummer 202078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Torenstraat 14 en 16, Groningen – verbouwen en vergroten panden tot 2 woningen (verzenddatum 07-07-2021, dossiernummer 20207818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08</meta:user-defined>
    <meta:user-defined meta:name="OVERHEIDop.GmbID/DC.identifier">gmb-2021-226308</meta:user-defined>
    <meta:user-defined meta:name="OVERHEIDop.versieInformatie"/>
  </office:meta>
</office:document-meta>
</file>