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oolholm 24b, 9711 JH Groningen – bestaande lichtkoepel vervangen door dakopbouw, voor bereiken dakterras (ontvangstdatum 10-05-2021, dossiernummer 20217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Schoolholm 24b, 9711 JH Groningen – bestaande lichtkoepel vervangen door dakopbouw, voor bereiken dakterras (ontvangstdatum 10-05-2021, dossiernummer 202173107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02</meta:user-defined>
    <meta:user-defined meta:name="OVERHEIDop.GmbID/DC.identifier">gmb-2021-226302</meta:user-defined>
    <meta:user-defined meta:name="OVERHEIDop.versieInformatie"/>
  </office:meta>
</office:document-meta>
</file>