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traat 55 ZW en  Assendelverstraat 42A/42B, 2021-05219, vervangen/wijzigen voorgevelkozijnen en moderniseren van bestaande bouwvergunning nummer 177B19.50, 7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0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0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0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llandstraat 55 ZW en  Assendelverstraat 42A/42B, 2021-05219, vervangen/wijzigen voorgevelkozijnen en moderniseren van bestaande bouwvergunning nummer 177B19.50, 7 juli 2021</meta:user-defined>
    <meta:user-defined meta:name="DCTERMS.W3CDTF/DCTERMS.available">2021-07-13</meta:user-defined>
    <meta:user-defined meta:name="DCTERMS.W3CDTF/OVERHEIDop.jaargang">2021</meta:user-defined>
    <meta:user-defined meta:name="OVERHEIDop.publicationIssue">226301</meta:user-defined>
    <meta:user-defined meta:name="OVERHEIDop.GmbID/DC.identifier">gmb-2021-226301</meta:user-defined>
    <meta:user-defined meta:name="OVERHEIDop.versieInformatie"/>
  </office:meta>
</office:document-meta>
</file>