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ssendrecht - De Kuil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 </text:p>
            <text:p text:style-name="common-al"/>
            <text:p text:style-name="common-al">De Kuil 35, 4641 GN Ossendrecht </text:p>
            <text:p text:style-name="common-al">Het plaatsen van zonnepanelen </text:p>
            <text:p text:style-name="common-al">Ontvangen 3 juli 2021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14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26300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300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Ossendrecht - De Kuil 35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6300</meta:user-defined>
    <meta:user-defined meta:name="OVERHEIDop.GmbID/DC.identifier">gmb-2021-226300</meta:user-defined>
    <meta:user-defined meta:name="OVERHEIDop.versieInformatie"/>
  </office:meta>
</office:document-meta>
</file>