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unobuurt, kad. sectie C, perceel 12912 en 12913, blok 3, Groningen – oprichten woongebouw met 105 appartementen (waarvan 8 maisonnettes), 2 commerciële ruimtes en gezamenlijke binnentuin (ontvangstdatum 16-04-2021, dossiernummer 20217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9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omgevingsvergunning, verlenging termijn: Grunobuurt, kad. sectie C, perceel 12912 en 12913, blok 3, Groningen – oprichten woongebouw met 105 appartementen (waarvan 8 maisonnettes), 2 commerciële ruimtes en gezamenlijke binnentuin (ontvangstdatum 16-04-2021, dossiernummer 20217250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99</meta:user-defined>
    <meta:user-defined meta:name="OVERHEIDop.GmbID/DC.identifier">gmb-2021-226299</meta:user-defined>
    <meta:user-defined meta:name="OVERHEIDop.versieInformatie"/>
  </office:meta>
</office:document-meta>
</file>