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hoogte van de Ereprijsweg 15, Haren, Groningen – vervangen 2 voetgangersbruggen (verzenddatum 07-07-2021, dossiernummer 202173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9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9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9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Ter hoogte van de Ereprijsweg 15, Haren, Groningen – vervangen 2 voetgangersbruggen (verzenddatum 07-07-2021, dossiernummer 202173309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98</meta:user-defined>
    <meta:user-defined meta:name="OVERHEIDop.GmbID/DC.identifier">gmb-2021-226298</meta:user-defined>
    <meta:user-defined meta:name="OVERHEIDop.versieInformatie"/>
  </office:meta>
</office:document-meta>
</file>