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novatieve teeltondersteunende voorzieningen op het perceel Lingedijk 129a te Wadenoij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el maken bekend dat, gelet op artikel 2.1,2.10, 2.12 en 3.10 van de Wet algemene bepalingen omgevingsrecht, en artikel 6.5 van het Besluit omgevingsrecht (Bor )de ontwerp omgevingsvergunning en ontwerp verklaring van geen bedenkingen voor het realiseren van ’innovatieve teeltondersteunende voorzieningen’ op het perceel Lingedijk 129a te Wadenoijen ter inzage ligt.</text:p>
            <text:p text:style-name="common-al">
            <text:span text:style-name="nadrukvet"/>
          </text:p>
            <text:p text:style-name="common-al">
            <text:span text:style-name="nadrukvet">Ontwerp verklaring van geen bedenkingen</text:span>
          </text:p>
            <text:p text:style-name="common-al">Op 14 juli 2021 heeft de gemeenteraad een ontwerp verklaring van geen bedenkingen afgegeven zoals bedoeld in artikel 2.27 van de Wabo, voor het afwijken van het bestemmingsplan Tiel-West.</text:p>
            <text:p text:style-name="common-al">
            <text:span text:style-name="nadrukvet"/>
          </text:p>
            <text:p text:style-name="common-al">
            <text:span text:style-name="nadrukvet">Inhoud plan</text:span>
          </text:p>
            <text:p text:style-name="common-al">Het tuinbouwbedrijf aan de Lingedijk 129a teelt rode bessen en maakt daarbij gebruik </text:p>
            <text:p text:style-name="common-al">van teeltondersteunende voorzieningen. Deze voorzieningen ondersteunen het zachtfruit en bieden bescherming tegen extreme weersomstandigheden en direct zonlicht. </text:p>
            <text:p text:style-name="common-al">Voor de teeltondersteunende voorzieningen, in de vorm van semi-lichtdoorlatende zonnepanelen, is al een omgevingsvergunning verleend voor 4 ha voor een periode voor 10 jaar. De voorziening beschermt het gewas en wekt tegelijk duurzame energie op. Om dit permanent mogelijk te maken is deze procedure nodig. </text:p>
            <text:p text:style-name="common-al">
            <text:span text:style-name="nadrukvet"/>
          </text:p>
            <text:p text:style-name="common-al">
            <text:span text:style-name="nadrukvet">Ter inzage</text:span>
          </text:p>
            <text:p text:style-name="common-al">Het ontwerpbesluit omgevingsvergunning en alle daarbij behorende stukken, en de ontwerpverklaring van geen bedenkingen liggen vanaf donderdag 15 juli 2021 tot 26 augustus 2021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PB00007-on01. </text:p>
            <text:p text:style-name="common-al">
            <text:span text:style-name="nadrukvet"/>
          </text:p>
            <text:p text:style-name="common-al">
            <text:span text:style-name="nadrukvet">Zienswijzen</text:span>
          </text:p>
            <text:p text:style-name="common-al">Gedurende de termijn van terinzagelegging kan een ieder zijn zienswijze over het ontwerp schriftelijk of mondeling naar voren brengen bij de raad van de gemeente Tiel, p/a Postbus 6325, 4000 HH Tiel. </text:p>
            <text:p text:style-name="common-al">- schriftelijk: stuur uw zienswijze (per brief) naar de raad van de gemeente Tiel, Postbus 6325, 4000 HH Tiel, onder vermelding van 'zienswijze projectbesluit Tiel Buitengebied – Lingeweg 129a te Wadenoijen’. De zienswijzenbrief moet door u ondertekend zijn en ten minste uw naam, adres en woonplaats en indien mogelijk ook uw telefoonnummer bevatten.</text:p>
            <text:p text:style-name="common-al">- mondeling: neem contact op met de gemeente Tiel, mevrouw I. Kleijngeld, tel. 0344 - 637 323.</text:p>
            <text:p text:style-name="common-al">Het indienen van zienswijzen via e-mail is niet mogelijk.</text:p>
            <text:p text:style-name="common-al"/>
            <text:p text:style-name="common-al">Tiel, 14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62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PB00007-on01</meta:user-defined>
    <meta:user-defined meta:name="OVERHEIDop.Plansoort/OVERHEIDop.plansoort">bestemmings- of omgevingsplan</meta:user-defined>
    <meta:user-defined meta:name="DCTERMS.abstract">Ontwerp omgevingsvergunning innovatieve teeltondersteunende voorzieningen op het perceel Lingedijk 129a te Wadenoijen. (uitgebreide procedure)</meta:user-defined>
    <dc:language>nl</dc:language>
    <meta:user-defined meta:name="OVERHEIDop.locatietype/OVERHEIDop.gebiedsmarkering">Adres</meta:user-defined>
    <meta:user-defined meta:name="DC.title">Ontwerp omgevingsvergunning innovatieve teeltondersteunende voorzieningen op het perceel Lingedijk 129a te Wadenoijen. (uitgebreide procedure)</meta:user-defined>
    <meta:user-defined meta:name="DCTERMS.W3CDTF/DCTERMS.available">2021-07-14</meta:user-defined>
    <meta:user-defined meta:name="DCTERMS.W3CDTF/OVERHEIDop.jaargang">2021</meta:user-defined>
    <meta:user-defined meta:name="OVERHEIDop.publicationIssue">226297</meta:user-defined>
    <meta:user-defined meta:name="OVERHEIDop.GmbID/DC.identifier">gmb-2021-226297</meta:user-defined>
    <meta:user-defined meta:name="OVERHEIDop.versieInformatie"/>
  </office:meta>
</office:document-meta>
</file>