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Gebroeders Bollegraafstraat 10 t/m 24 t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het bouwen van 8 woningen aan Gebr. Bollegraafstraat 10 t/m 24, 9628 GB te Siddeburen.</text:p>
            <text:p text:style-name="common-al">De aanvraag heeft betrekking op de volgende activiteiten:</text:p>
            <text:p text:style-name="common-al">- bouwen van een bouwwerk;</text:p>
            <text:p text:style-name="common-al">- gebruiken van gronden en/of bouwwerken in strijd met het bestemmingsplan;</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kunt u inzien van donderdag 15 juli 2021 tot en met woensdag 25 augustus 2021. Inzien kan via <text:span text:style-name="nadrukondlijn">www.midden-groningen.nl/uitgebreide-omgevingsvergunningen</text:span><text:span text:style-name="nadrukcur"><text:span text:style-name="nadrukondlijn">.</text:span></text:span> Ook kunt u een papieren versie (met bijbehorende stukken)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Z2020-00011924. Voor een mondelinge zienswijze vragen wij u om minimaal een week voor het einde van de genoemde periode een afspraak te maken met een medewerker van het team Ruimtelijke Ontwikkeling.</text:p>
            <text:p text:style-name="common-al">Tegen dit besluit staat geen zelfstandig bezwaar of beroep open. Eventuele bezwaren tegen dit besluit kunt u inbrengen als zienswijze tegen het ontwerpbesluit omgevingsvergunn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2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uitgebreide procedure) Gebroeders Bollegraafstraat 10 t/m 24 te Siddeburen</meta:user-defined>
    <meta:user-defined meta:name="DCTERMS.W3CDTF/DCTERMS.available">2021-07-14</meta:user-defined>
    <meta:user-defined meta:name="DCTERMS.W3CDTF/OVERHEIDop.jaargang">2021</meta:user-defined>
    <meta:user-defined meta:name="OVERHEIDop.externeBijlage">Ontwerpbeschikking|exb-2021-42046</meta:user-defined>
    <meta:user-defined meta:name="OVERHEIDop.publicationIssue">226293</meta:user-defined>
    <meta:user-defined meta:name="OVERHEIDop.GmbID/DC.identifier">gmb-2021-226293</meta:user-defined>
    <meta:user-defined meta:name="OVERHEIDop.versieInformatie"/>
  </office:meta>
</office:document-meta>
</file>