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mswaarde, Roverbergsestraat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itieel , Lamswaarde, Roverbergsestraat 8</text:span>
          </text:p>
            <text:p text:style-name="common-al">Datum indiening: 9-7-2021</text:p>
            <text:p text:style-name="common-al">Zaakomschrijving: zonnepanelen legaliseren</text:p>
            <text:p text:style-name="common-al">Zaaknummer: 24138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629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9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9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1388</meta:user-defined>
    <meta:user-defined meta:name="DCTERMS.abstract">zonnepanelen legaliseren</meta:user-defined>
    <dc:language>nl</dc:language>
    <meta:user-defined meta:name="OVERHEIDop.locatietype/OVERHEIDop.gebiedsmarkering">Punt</meta:user-defined>
    <meta:user-defined meta:name="DC.title">Aanvraag Omgevingsvergunning, Lamswaarde, Roverbergsestraat 8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292</meta:user-defined>
    <meta:user-defined meta:name="OVERHEIDop.GmbID/DC.identifier">gmb-2021-226292</meta:user-defined>
    <meta:user-defined meta:name="OVERHEIDop.versieInformatie"/>
  </office:meta>
</office:document-meta>
</file>