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 23, 9728 XA Groningen – vergroten woning (verzenddatum 07-07-2021, dossiernummer 202173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er Borchlaan 23, 9728 XA Groningen – vergroten woning (verzenddatum 07-07-2021, dossiernummer 20217320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91</meta:user-defined>
    <meta:user-defined meta:name="OVERHEIDop.GmbID/DC.identifier">gmb-2021-226291</meta:user-defined>
    <meta:user-defined meta:name="OVERHEIDop.versieInformatie"/>
  </office:meta>
</office:document-meta>
</file>