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37, Swentiboldweg 100, 6167 R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lepelen van 2245 vierkante meter beplanting met een hoogte van 6 meter of meer</text:p>
            <text:p text:style-name="common-al">Locatie:     Swentiboldweg 100, 6167 RK Geleen </text:p>
            <text:p text:style-name="common-al">Dossiernummer:    Om20.0537</text:p>
            <text:p text:style-name="common-al">Verzenddatum besluit:   18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2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095 335473</meta:user-defined>
    <meta:user-defined meta:name="DC.title">Gemeente Sittard-Geleen – Omgevingsvergunning verleend; dossiernummer Om20.0537, Swentiboldweg 100, 6167 RK  Geleen (reguliere voorbereidingsprocedure)</meta:user-defined>
    <meta:user-defined meta:name="OVERHEID.PostcodeHuisnummer/OVERHEIDop.postcodeHuisnummer">6167RK 100</meta:user-defined>
    <meta:user-defined meta:name="OVERHEIDop.straatnaam">Swentiboldweg</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29</meta:user-defined>
    <meta:user-defined meta:name="OVERHEIDop.GmbID/DC.identifier">gmb-2021-22629</meta:user-defined>
    <meta:user-defined meta:name="OVERHEIDop.versieInformatie"/>
  </office:meta>
</office:document-meta>
</file>