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Frederikstraat 9, 9a en 11, 9724 KA Groningen – verbouwen berging/garage tot 2 woningen en splitsen kamerverhuurpand met 6 onzelfstandige wooneenheden in 5 zelfstandige wooneenheden (ontvangstdatum 28-05-2021, dossiernummer 202173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3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288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88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verlenging termijn: Frederikstraat 9, 9a en 11, 9724 KA Groningen – verbouwen berging/garage tot 2 woningen en splitsen kamerverhuurpand met 6 onzelfstandige wooneenheden in 5 zelfstandige wooneenheden (ontvangstdatum 28-05-2021, dossiernummer 202173583)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88</meta:user-defined>
    <meta:user-defined meta:name="OVERHEIDop.GmbID/DC.identifier">gmb-2021-226288</meta:user-defined>
    <meta:user-defined meta:name="OVERHEIDop.versieInformatie"/>
  </office:meta>
</office:document-meta>
</file>