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ontweg 9, 9723 AT Groningen – uitbreiden achterzijde pand (logistieke ruimte ikea) (verzenddatum 07-07-2021, dossiernummer 202173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8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Sontweg 9, 9723 AT Groningen – uitbreiden achterzijde pand (logistieke ruimte ikea) (verzenddatum 07-07-2021, dossiernummer 202173109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87</meta:user-defined>
    <meta:user-defined meta:name="OVERHEIDop.GmbID/DC.identifier">gmb-2021-226287</meta:user-defined>
    <meta:user-defined meta:name="OVERHEIDop.versieInformatie"/>
  </office:meta>
</office:document-meta>
</file>