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6, 9731 AA Groningen – aanbrengen geluidsisolatie tbv saneren wegverkeerslawaai (verzenddatum 07-07-2021, dossiernummer 202172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8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8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8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ijksweg 6, 9731 AA Groningen – aanbrengen geluidsisolatie tbv saneren wegverkeerslawaai (verzenddatum 07-07-2021, dossiernummer 202172537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80</meta:user-defined>
    <meta:user-defined meta:name="OVERHEIDop.GmbID/DC.identifier">gmb-2021-226280</meta:user-defined>
    <meta:user-defined meta:name="OVERHEIDop.versieInformatie"/>
  </office:meta>
</office:document-meta>
</file>