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Gi-Pa Food B.V, dossiernummer OV20.0424, Peterstraat 12, 6151 EB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i-Pa Food B.V. </text:p>
            <text:p text:style-name="common-al">Locatie:     Peterstraat 12, 6151 EB Munstergeleen</text:p>
            <text:p text:style-name="common-al">Dossiernummer:    OV20.0424</text:p>
            <text:p text:style-name="common-al">Verzenddatum besluit:           19 januari 2021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77 331899</meta:user-defined>
    <meta:user-defined meta:name="DC.title">Gemeente Sittard-Geleen – verleend Exploitatievergunning exclusief terras, Gi-Pa Food B.V, dossiernummer OV20.0424, Peterstraat 12, 6151 EB Munstergeleen</meta:user-defined>
    <meta:user-defined meta:name="OVERHEID.PostcodeHuisnummer/OVERHEIDop.postcodeHuisnummer">6151EB 12</meta:user-defined>
    <meta:user-defined meta:name="OVERHEIDop.straatnaam">Peterstraat</meta:user-defined>
    <meta:user-defined meta:name="OVERHEIDop.woonplaats">Munstergeleen</meta:user-defined>
    <meta:user-defined meta:name="DCTERMS.W3CDTF/DCTERMS.available">2021-01-27</meta:user-defined>
    <meta:user-defined meta:name="DCTERMS.W3CDTF/OVERHEIDop.jaargang">2021</meta:user-defined>
    <meta:user-defined meta:name="OVERHEIDop.publicationIssue">22628</meta:user-defined>
    <meta:user-defined meta:name="OVERHEIDop.GmbID/DC.identifier">gmb-2021-22628</meta:user-defined>
    <meta:user-defined meta:name="OVERHEIDop.versieInformatie"/>
  </office:meta>
</office:document-meta>
</file>