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17 te Glimmen, 9756 AA Groningen – wijzigen en moderniseren woning (wijzigen rijksmonument) (verzenddatum 07-07-2021, dossiernummer 202173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7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7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7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Rijksstraatweg 17 te Glimmen, 9756 AA Groningen – wijzigen en moderniseren woning (wijzigen rijksmonument) (verzenddatum 07-07-2021, dossiernummer 202173436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78</meta:user-defined>
    <meta:user-defined meta:name="OVERHEIDop.GmbID/DC.identifier">gmb-2021-226278</meta:user-defined>
    <meta:user-defined meta:name="OVERHEIDop.versieInformatie"/>
  </office:meta>
</office:document-meta>
</file>