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demarkt 2, 9711 CV Groningen – verbouwen winkelruimte op begane grond en realiseren woning op verdieping (verzenddatum 07-07-2021, dossiernummer 202172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27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7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7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Rademarkt 2, 9711 CV Groningen – verbouwen winkelruimte op begane grond en realiseren woning op verdieping (verzenddatum 07-07-2021, dossiernummer 202172577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72</meta:user-defined>
    <meta:user-defined meta:name="OVERHEIDop.GmbID/DC.identifier">gmb-2021-226272</meta:user-defined>
    <meta:user-defined meta:name="OVERHEIDop.versieInformatie"/>
  </office:meta>
</office:document-meta>
</file>