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1.0015, Kloosterstraat 17, 6123 AM 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verbouwen woonhuis</text:p>
            <text:p text:style-name="common-al">Locatie:     Kloosterstraat 17, 6123 AM Holtum </text:p>
            <text:p text:style-name="common-al">Ontvangstdatum aanvraag:  11 januari 2021</text:p>
            <text:p text:style-name="common-al">Dossiernummer:  Om21.0015</text:p>
            <text:p text:style-name="common-al">Datum verzoek intrekken: 15 januari 2021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62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75 339952</meta:user-defined>
    <meta:user-defined meta:name="DC.title">Gemeente Sittard-Geleen - Omgevingsvergunning aanvraag ingetrokken; dossiernummer Om21.0015, Kloosterstraat 17, 6123 AM  Holtum</meta:user-defined>
    <meta:user-defined meta:name="OVERHEID.PostcodeHuisnummer/OVERHEIDop.postcodeHuisnummer">6123AM 17</meta:user-defined>
    <meta:user-defined meta:name="OVERHEIDop.straatnaam">Kloosterstraat</meta:user-defined>
    <meta:user-defined meta:name="OVERHEIDop.woonplaats">Holtu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627</meta:user-defined>
    <meta:user-defined meta:name="OVERHEIDop.GmbID/DC.identifier">gmb-2021-22627</meta:user-defined>
    <meta:user-defined meta:name="OVERHEIDop.versieInformatie"/>
  </office:meta>
</office:document-meta>
</file>