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35, 4641 GN Ossendrecht </text:p>
            <text:p text:style-name="common-al">Het plaatsen van een omheining </text:p>
            <text:p text:style-name="common-al">Ontvangen 1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26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6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De Kuil 3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269</meta:user-defined>
    <meta:user-defined meta:name="OVERHEIDop.GmbID/DC.identifier">gmb-2021-226269</meta:user-defined>
    <meta:user-defined meta:name="OVERHEIDop.versieInformatie"/>
  </office:meta>
</office:document-meta>
</file>