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2 te Maastricht. Verlenging beslistermijn omgevingsvergunning, het renoveren van de bestaande voetbal-sport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42WB</text:p>
            <text:p text:style-name="common-al">
            <text:span text:style-name="nadrukvet">Mergelweg 332 te Maastricht</text:span>
          </text:p>
            <text:p text:style-name="common-al">
            <text:span text:style-name="nadrukvet">het renoveren van de bestaande voetbal-sportkantine</text:span>
          </text:p>
            <text:p text:style-name="common-al"/>
            <text:p text:style-name="common-al">
            <text:span text:style-name="nadrukvet">Datum ontvangst aanvraag:</text:span> 21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26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rgelweg 332 te Maastricht. Verlenging beslistermijn omgevingsvergunning, het renoveren van de bestaande voetbal-sportkantin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66</meta:user-defined>
    <meta:user-defined meta:name="OVERHEIDop.GmbID/DC.identifier">gmb-2021-226266</meta:user-defined>
    <meta:user-defined meta:name="OVERHEIDop.versieInformatie"/>
  </office:meta>
</office:document-meta>
</file>