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Quintuslaan 10, 9722 RV Groningen – vellen 3 bomen (2 coniferen, waarvan 1 met 4 stammen en 1 sleedoorn) (verzenddatum 07-07-2021, dossiernummer 202174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Quintuslaan 10, 9722 RV Groningen – vellen 3 bomen (2 coniferen, waarvan 1 met 4 stammen en 1 sleedoorn) (verzenddatum 07-07-2021, dossiernummer 20217451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65</meta:user-defined>
    <meta:user-defined meta:name="OVERHEIDop.GmbID/DC.identifier">gmb-2021-226265</meta:user-defined>
    <meta:user-defined meta:name="OVERHEIDop.versieInformatie"/>
  </office:meta>
</office:document-meta>
</file>