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kantoorpand, District Oost Breda, Nieuwe Bredase Baan on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458</text:p>
            <text:p text:style-name="common-al">Verzenddatum besluit: 09-07-2021</text:p>
            <text:p text:style-name="common-al">Locatie: District Oost Breda, Nieuwe Bredase Baan ong. Breda</text:p>
            <text:p text:style-name="common-al">Projectomschrijving: het bouwen van een kantoorp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626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6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6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1458</meta:user-defined>
    <meta:user-defined meta:name="DCTERMS.abstract">het bouwen van een kantoorpand</meta:user-defined>
    <dc:language>nl</dc:language>
    <meta:user-defined meta:name="OVERHEIDop.locatietype/OVERHEIDop.gebiedsmarkering">Punt</meta:user-defined>
    <meta:user-defined meta:name="DC.title">Verleende omgevingsvergunning met reguliere procedure, het bouwen van een kantoorpand, District Oost Breda, Nieuwe Bredase Baan ong. Breda</meta:user-defined>
    <meta:user-defined meta:name="DCTERMS.W3CDTF/DCTERMS.available">2021-07-13</meta:user-defined>
    <meta:user-defined meta:name="DCTERMS.W3CDTF/OVERHEIDop.jaargang">2021</meta:user-defined>
    <meta:user-defined meta:name="OVERHEIDop.publicationIssue">226264</meta:user-defined>
    <meta:user-defined meta:name="OVERHEIDop.GmbID/DC.identifier">gmb-2021-226264</meta:user-defined>
    <meta:user-defined meta:name="OVERHEIDop.versieInformatie"/>
  </office:meta>
</office:document-meta>
</file>