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Montferlandsestraat 6 te ’s-Heerenberg, 7041 CJ; het plaatsen van een container t.b.v. afbreken muur en aanleggen uitrit (ontvangen 01-07-2021)</text:p>
                <text:p text:style-name="al"/>
              </text:list-item>
              <text:list-item text:style-override="id1-3-2-1-1-1-2">
                <text:number>-</text:number>
                <text:p text:style-name="al">Benedendorpsstraat 33 te Zeddam, 7038 BB; het handelen in strijd met regels ruimtelijke ordening (het uitvoeren van kleinschalige houtbewerkingsactiviteiten) (ontvangen 02-07-2021)</text:p>
                <text:p text:style-name="al"/>
              </text:list-item>
              <text:list-item text:style-override="id1-3-2-1-1-1-3">
                <text:number>-</text:number>
                <text:p text:style-name="al">Oude Doetinchemseweg 51 te ’s-Heerenberg, 7041 DB; het bouwen van een kapschuur, overkapping en carport (ontvangen 04-07-2021)</text:p>
                <text:p text:style-name="al"/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626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6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6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7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63</meta:user-defined>
    <meta:user-defined meta:name="OVERHEIDop.GmbID/DC.identifier">gmb-2021-226263</meta:user-defined>
    <meta:user-defined meta:name="OVERHEIDop.versieInformatie"/>
  </office:meta>
</office:document-meta>
</file>