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opulierenlaan 34, 9741 HE Groningen – onderhoudsproject stadsbeheer populierenlaan t/m plataanlaan, vellen 7 populieren en kandelaberen 4 wilgen (verzenddatum 07-07-2021, dossiernummer 202174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6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6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6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Populierenlaan 34, 9741 HE Groningen – onderhoudsproject stadsbeheer populierenlaan t/m plataanlaan, vellen 7 populieren en kandelaberen 4 wilgen (verzenddatum 07-07-2021, dossiernummer 202174181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61</meta:user-defined>
    <meta:user-defined meta:name="OVERHEIDop.GmbID/DC.identifier">gmb-2021-226261</meta:user-defined>
    <meta:user-defined meta:name="OVERHEIDop.versieInformatie"/>
  </office:meta>
</office:document-meta>
</file>