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608, T-Port Logistics Gebouw Noord (3e revisie op omgevingsvergunning Z/17/082047), Columbus 24 t/m 28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8 juli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626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6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6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608</meta:user-defined>
    <meta:user-defined meta:name="DCTERMS.abstract">T-Port Logistics Gebouw Noord (3e revisie op omgevingsvergunning Z/17/082047), Columbus 24 t/m 28 in Almelo</meta:user-defined>
    <dc:language>nl</dc:language>
    <meta:user-defined meta:name="OVERHEIDop.locatietype/OVERHEIDop.gebiedsmarkering">Punt</meta:user-defined>
    <meta:user-defined meta:name="DC.title">Ingediende aanvraag omgevingsvergunning, Z/21/122608, T-Port Logistics Gebouw Noord (3e revisie op omgevingsvergunning Z/17/082047), Columbus 24 t/m 28 in Almelo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260</meta:user-defined>
    <meta:user-defined meta:name="OVERHEIDop.GmbID/DC.identifier">gmb-2021-226260</meta:user-defined>
    <meta:user-defined meta:name="OVERHEIDop.versieInformatie"/>
  </office:meta>
</office:document-meta>
</file>