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rinses Margrie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rinses Margrietlaan 14, 4645 HL Putte</text:p>
            <text:p text:style-name="common-al"> Het kappen van 2 mast dennen </text:p>
            <text:p text:style-name="common-al">Ontvangen 30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25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5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Putte - Prinses Margrietlaan 1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258</meta:user-defined>
    <meta:user-defined meta:name="OVERHEIDop.GmbID/DC.identifier">gmb-2021-226258</meta:user-defined>
    <meta:user-defined meta:name="OVERHEIDop.versieInformatie"/>
  </office:meta>
</office:document-meta>
</file>