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9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989</text:p>
            <text:p text:style-name="common-al">Omschrijving: legaliseren van 4 appartementen boven de tandartspraktijk </text:p>
            <text:p text:style-name="common-al">Adres:  Strijpsestraat 31 - 31a / Merovingersweg 1 - 1a</text:p>
            <text:p text:style-name="common-al">Datum beslissingt: 3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2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989</meta:user-defined>
    <meta:user-defined meta:name="DCTERMS.abstract">legaliseren van 4 appartementen boven de tandartspraktijk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21/43989: Verleende omgevingsvergunning</meta:user-defined>
    <meta:user-defined meta:name="DCTERMS.W3CDTF/DCTERMS.available">2021-07-13</meta:user-defined>
    <meta:user-defined meta:name="DCTERMS.W3CDTF/OVERHEIDop.jaargang">2021</meta:user-defined>
    <meta:user-defined meta:name="OVERHEIDop.publicationIssue">226256</meta:user-defined>
    <meta:user-defined meta:name="OVERHEIDop.GmbID/DC.identifier">gmb-2021-226256</meta:user-defined>
    <meta:user-defined meta:name="OVERHEIDop.versieInformatie"/>
  </office:meta>
</office:document-meta>
</file>